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2.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ude chaussivert</meta:initial-creator>
    <dc:creator>claude chaussivert</dc:creator>
    <meta:creation-date>2026-07-21T19:41:00Z</meta:creation-date>
    <dc:date>2026-07-21T19:4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